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8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end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Kamienica<text:s/>dnia…………………</text:p>
      <text:p text:style-name="P2"/>
      <text:p text:style-name="P3"/>
      <text:p text:style-name="P4">ZWOLNIENIE Z ZAJĘĆ W ŚWIETLICY SZKOLNEJ</text:p>
      <text:p text:style-name="P5">w Zespole Szkolno-Przedszkolnym im. Marii Konopnickiej w Kamienicy</text:p>
      <text:p text:style-name="P6"/>
      <text:p text:style-name="P7"/>
      <text:p text:style-name="P8"/>
      <text:p text:style-name="P9"><text:tab/>Zwracam się z prośbą o zwolnienie mojego dziecka …………………………………..</text:p>
      <text:p text:style-name="P10"><text:span text:style-name="T11"><text:s text:c="101"/></text:span><text:span text:style-name="T12">( imię i nazwisko dziecka )</text:span></text:p>
      <text:p text:style-name="P13"/>
      <text:p text:style-name="P14">z zajęć świetlicy szkolnej w dniu<text:s/><text:s/>……………………<text:s text:c="2"/>o godzinie …………………………..</text:p>
      <text:p text:style-name="P15"/>
      <text:p text:style-name="P16">W momencie opuszczenia budynku szkolnego przez moje dziecko biorę za nie pełną odpowiedzialność w godzinach, kiedy powinno, zgodnie ze złożoną deklaracją przebywać w świetlicy szkolnej, jak i w drodze do domu.</text:p>
      <text:p text:style-name="P17"/>
      <text:p text:style-name="P18">………………………………………………</text:p>
      <text:p text:style-name="P19"><text:span text:style-name="T20">( czytelny podpis rodzica/opiekuna prawnego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2-01-17T09:36:00Z</meta:creation-date>
    <dc:date>2022-01-17T10:01:00Z</dc:date>
    <meta:template xlink:href="Normal" xlink:type="simple"/>
    <meta:editing-cycles>1</meta:editing-cycles>
    <meta:editing-duration>PT1500S</meta:editing-duration>
    <meta:document-statistic meta:page-count="1" meta:paragraph-count="1" meta:word-count="96" meta:character-count="675" meta:row-count="4" meta:non-whitespace-character-count="580"/>
  </office:meta>
</office:document-meta>
</file>